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avi" svg:font-family="Raavi, sans-serif"/>
    <style:font-face style:name="Segoe Print" svg:font-family="'Segoe Print'"/>
    <style:font-face style:name="Segoe Script" svg:font-family="'Segoe Script', sans-serif"/>
    <style:font-face style:name="Segoe UI" svg:font-family="'Segoe UI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style:rel-width="100%" table:align="left"/>
    </style:style>
    <style:style style:name="Tabela1.A" style:family="table-column">
      <style:table-column-properties style:column-width="3.448cm" style:rel-column-width="1955*"/>
    </style:style>
    <style:style style:name="Tabela1.B" style:family="table-column">
      <style:table-column-properties style:column-width="5.415cm" style:rel-column-width="3070*"/>
    </style:style>
    <style:style style:name="Tabela1.C" style:family="table-column">
      <style:table-column-properties style:column-width="5.477cm" style:rel-column-width="3105*"/>
    </style:style>
    <style:style style:name="Tabela1.D" style:family="table-column">
      <style:table-column-properties style:column-width="4.66cm" style:rel-column-width="2642*"/>
    </style:style>
    <style:style style:name="Tabela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106cm" fo:border="0.035cm solid #808080"/>
    </style:style>
    <style:style style:name="Tabela1.2" style:family="table-row">
      <style:table-row-properties style:min-row-height="3.254cm"/>
    </style:style>
    <style:style style:name="Tabela1.A2" style:family="table-cell" style:data-style-name="N36">
      <style:table-cell-properties fo:padding="0.106cm" fo:border-left="0.035cm solid #808080" fo:border-right="none" fo:border-top="none" fo:border-bottom="0.035cm solid #808080"/>
    </style:style>
    <style:style style:name="Tabela1.B2" style:family="table-cell">
      <style:table-cell-properties fo:padding="0.106cm" fo:border-left="0.035cm solid #808080" fo:border-right="none" fo:border-top="none" fo:border-bottom="0.035cm solid #808080"/>
    </style:style>
    <style:style style:name="Tabela1.D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abela1.B3" style:family="table-cell" style:data-style-name="N0">
      <style:table-cell-properties fo:padding="0.106cm" fo:border-left="0.035cm solid #808080" fo:border-right="none" fo:border-top="none" fo:border-bottom="0.035cm solid #808080"/>
    </style:style>
    <style:style style:name="Tabela1.D3" style:family="table-cell">
      <style:table-cell-properties fo:padding="0.106cm" fo:border-left="0.035cm solid #808080" fo:border-right="0.035cm solid #808080" fo:border-top="none" fo:border-bottom="0.035cm solid #808080"/>
    </style:style>
    <style:style style:name="Tabela1.6" style:family="table-row">
      <style:table-row-properties style:min-row-height="3.119cm"/>
    </style:style>
    <style:style style:name="Tabela1.D7" style:family="table-cell" style:data-style-name="N0">
      <style:table-cell-properties fo:padding="0.106cm" fo:border-left="0.035cm solid #808080" fo:border-right="0.035cm solid #808080" fo:border-top="none" fo:border-bottom="0.035cm solid #808080"/>
    </style:style>
    <style:style style:name="Tabela1.8" style:family="table-row">
      <style:table-row-properties style:min-row-height="3.503cm"/>
    </style:style>
    <style:style style:name="Tabela1.9" style:family="table-row">
      <style:table-row-properties style:min-row-height="0.688cm"/>
    </style:style>
    <style:style style:name="Tabela1.10" style:family="table-row">
      <style:table-row-properties style:min-row-height="3.145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950e" style:font-name="Segoe Print" fo:font-size="28pt" fo:letter-spacing="normal" fo:font-style="normal" fo:font-weight="bold" style:font-size-asian="28pt" style:font-size-complex="28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Segoe Print" fo:font-size="18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Segoe Print" fo:font-size="12pt" fo:letter-spacing="normal" fo:font-style="normal" fo:font-weight="bold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8080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8080" style:font-name="Raavi" fo:font-size="18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8080" style:font-name="Raavi" fo:font-size="18pt" style:font-size-asian="18pt" style:font-size-complex="18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8080" style:font-name="Raavi" fo:font-size="12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55e00" style:font-name="Segoe Script" fo:font-size="12pt" fo:font-weight="bold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55e00" style:font-name="Segoe UI" fo:font-size="12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55e00" style:font-name="Segoe UI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ff950e" style:font-name="Segoe Script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ff950e" style:font-name="Segoe UI" fo:font-size="12pt" fo:font-weight="bold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4700b8" style:font-name="Segoe Script" fo:font-size="12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4700b8" style:font-name="Segoe UI" fo:font-size="12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4700b8" style:font-name="Segoe UI" fo:font-size="12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55e00" style:font-name="Segoe UI" fo:font-size="12pt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ff950e" style:font-name="Segoe UI" fo:font-size="12pt" fo:font-weight="bold" style:font-size-asian="12pt" style:font-size-complex="12pt"/>
    </style:style>
    <style:style style:name="T1" style:family="text">
      <style:text-properties style:font-name="Segoe Script" fo:font-size="12pt" fo:font-weight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 <text:span text:style-name="T1">DATA</text:span></text:p>
          </table:table-cell>
          <table:table-cell table:style-name="Tabela1.A1" office:value-type="string">
            <text:p text:style-name="P8">ŚNIADANIE</text:p>
          </table:table-cell>
          <table:table-cell table:style-name="Tabela1.A1" office:value-type="string">
            <text:p text:style-name="P11">OBIAD</text:p>
          </table:table-cell>
          <table:table-cell table:style-name="Tabela1.D1" office:value-type="string">
            <text:p text:style-name="P13">PODWIECZOREK</text:p>
          </table:table-cell>
        </table:table-row>
        <table:table-row table:style-name="Tabela1.2">
          <table:table-cell table:style-name="Tabela1.A2" office:value-type="date" office:date-value="2024-11-25">
            <text:p text:style-name="P5">25.11.2024</text:p>
          </table:table-cell>
          <table:table-cell table:style-name="Tabela1.B2" office:value-type="string">
            <text:p text:style-name="P9">Kakao naturalne na mleku, angielka z masłem, twarożek śmietankowy, rzodkiewka, herbata</text:p>
            <text:p text:style-name="P9"><text:s/>z miętą</text:p>
          </table:table-cell>
          <table:table-cell table:style-name="Tabela1.B2" office:value-type="string">
            <text:p text:style-name="P12">Zupa ogórkowa</text:p>
            <text:p text:style-name="P12"><text:s/>z ryżem, kotlet mielony drobiowo - wieprzowy, ziemniaki z koperkiem, mizeria, kompot</text:p>
          </table:table-cell>
          <table:table-cell table:style-name="Tabela1.D2" office:value-type="string">
            <text:p text:style-name="P14">Pieczywo mieszane</text:p>
            <text:p text:style-name="P14"><text:s/>z masłem, mix wędlin, mix warzyw, owoc,</text:p>
            <text:p text:style-name="P14">herbata owocowa</text:p>
          </table:table-cell>
        </table:table-row>
        <table:table-row>
          <table:table-cell table:style-name="Tabela1.B2" office:value-type="string">
            <text:p text:style-name="P7">ALEGENY</text:p>
          </table:table-cell>
          <table:table-cell table:style-name="Tabela1.B3" office:value-type="float" office:value="1.7">
            <text:p text:style-name="P9">1,7</text:p>
          </table:table-cell>
          <table:table-cell table:style-name="Tabela1.B2" office:value-type="string">
            <text:p text:style-name="P10">1,3,9</text:p>
          </table:table-cell>
          <table:table-cell table:style-name="Tabela1.D3" office:value-type="string">
            <text:p text:style-name="P9">1,7</text:p>
          </table:table-cell>
        </table:table-row>
        <table:table-row>
          <table:table-cell table:style-name="Tabela1.A2" office:value-type="date" office:date-value="2024-11-26">
            <text:p text:style-name="P5">26.11.2024</text:p>
          </table:table-cell>
          <table:table-cell table:style-name="Tabela1.B2" office:value-type="string">
            <text:p text:style-name="P9">Płatki zbożowe na mleku, bułka pszenna z masłem, polędwica z indyka, sałata, herbata czarna z cytryną</text:p>
          </table:table-cell>
          <table:table-cell table:style-name="Tabela1.B2" office:value-type="string">
            <text:p text:style-name="P12">Zupa grysikowa, szynka </text:p>
            <text:p text:style-name="P12">w sosie własnym, ziemniaki puree, buraczki zasmażane, kompot</text:p>
          </table:table-cell>
          <table:table-cell table:style-name="Tabela1.D3" office:value-type="string">
            <text:p text:style-name="P14">Rogaliki drożdżowe</text:p>
            <text:p text:style-name="P14"><text:s/>z <text:s/>marmoladą, sok tłoczony 100%, mleko, </text:p>
            <text:p text:style-name="P14">owoc</text:p>
          </table:table-cell>
        </table:table-row>
        <table:table-row>
          <table:table-cell table:style-name="Tabela1.B2" office:value-type="string">
            <text:p text:style-name="P7">ALERGENY</text:p>
          </table:table-cell>
          <table:table-cell table:style-name="Tabela1.B3" office:value-type="float" office:value="1.7">
            <text:p text:style-name="P9">1,7</text:p>
          </table:table-cell>
          <table:table-cell table:style-name="Tabela1.B3" office:value-type="float" office:value="1.9">
            <text:p text:style-name="P10">1,9</text:p>
          </table:table-cell>
          <table:table-cell table:style-name="Tabela1.D3" office:value-type="string">
            <text:p text:style-name="P9">1</text:p>
          </table:table-cell>
        </table:table-row>
        <table:table-row table:style-name="Tabela1.6">
          <table:table-cell table:style-name="Tabela1.A2" office:value-type="date" office:date-value="2024-11-27">
            <text:p text:style-name="P5">27.11.2024</text:p>
          </table:table-cell>
          <table:table-cell table:style-name="Tabela1.B2" office:value-type="string">
            <text:p text:style-name="P9">Zupa mleczna, chleb wieloziarnisty z masłem, pasztet pieczony z indyka, ogórek, herbata czarna</text:p>
          </table:table-cell>
          <table:table-cell table:style-name="Tabela1.B2" office:value-type="string">
            <text:p text:style-name="P12">Zupa porowa, filet panierowany z sezamem, ziemniaki, marchewka </text:p>
            <text:p text:style-name="P12">z brzoskwinią, kompot owocowy</text:p>
          </table:table-cell>
          <table:table-cell table:style-name="Tabela1.D3" office:value-type="string">
            <text:p text:style-name="P14">Sałatka makaronowa</text:p>
            <text:p text:style-name="P14"><text:s/>z brokułem, bagietka</text:p>
            <text:p text:style-name="P14"><text:s/>z masłem, owoc, herbata owocowa</text:p>
          </table:table-cell>
        </table:table-row>
        <table:table-row>
          <table:table-cell table:style-name="Tabela1.B2" office:value-type="string">
            <text:p text:style-name="P7">ALERGENY</text:p>
          </table:table-cell>
          <table:table-cell table:style-name="Tabela1.B2" office:value-type="string">
            <text:p text:style-name="P9">1,7</text:p>
          </table:table-cell>
          <table:table-cell table:style-name="Tabela1.B2" office:value-type="string">
            <text:p text:style-name="P10">1,7,9</text:p>
          </table:table-cell>
          <table:table-cell table:style-name="Tabela1.D7" office:value-type="float" office:value="1.7">
            <text:p text:style-name="P9">1,7</text:p>
          </table:table-cell>
        </table:table-row>
        <table:table-row table:style-name="Tabela1.8">
          <table:table-cell table:style-name="Tabela1.A2" office:value-type="date" office:date-value="2024-11-28">
            <text:p text:style-name="P5">28.11.2024</text:p>
          </table:table-cell>
          <table:table-cell table:style-name="Tabela1.B2" office:value-type="string">
            <text:p text:style-name="P9">Płatki kukurydziane, mleko, bułka staropolska </text:p>
            <text:p text:style-name="P9">z masłem, szynka wiejska, pomidor, herbata z miodem</text:p>
          </table:table-cell>
          <table:table-cell table:style-name="Tabela1.B2" office:value-type="string">
            <text:p text:style-name="P12">Rosół z makaronem, potrawka z kurczaka,</text:p>
            <text:p text:style-name="P12"><text:s/>ryż, kalafior, kompot wieloowocowy</text:p>
          </table:table-cell>
          <table:table-cell table:style-name="Tabela1.D3" office:value-type="string">
            <text:p text:style-name="P14">Kefir z owocami, rogal </text:p>
            <text:p text:style-name="P14">z masłem, herbata owocowa, owoc</text:p>
          </table:table-cell>
        </table:table-row>
        <table:table-row table:style-name="Tabela1.9">
          <table:table-cell table:style-name="Tabela1.B2" office:value-type="string">
            <text:p text:style-name="P7">ALERGENY</text:p>
          </table:table-cell>
          <table:table-cell table:style-name="Tabela1.B3" office:value-type="float" office:value="1.7">
            <text:p text:style-name="P9">1,7</text:p>
          </table:table-cell>
          <table:table-cell table:style-name="Tabela1.B2" office:value-type="string">
            <text:p text:style-name="P10">1,7,9</text:p>
          </table:table-cell>
          <table:table-cell table:style-name="Tabela1.D7" office:value-type="float" office:value="1.7">
            <text:p text:style-name="P9">1,7</text:p>
          </table:table-cell>
        </table:table-row>
        <table:table-row table:style-name="Tabela1.10">
          <table:table-cell table:style-name="Tabela1.A2" office:value-type="date" office:date-value="2024-11-29">
            <text:p text:style-name="P6">29.11.2024</text:p>
          </table:table-cell>
          <table:table-cell table:style-name="Tabela1.B2" office:value-type="string">
            <text:p text:style-name="P9">Kawa inka na mleku, pieczywo żytnie z masłem, pasta rybna, papryka, herbata cytrynowa</text:p>
          </table:table-cell>
          <table:table-cell table:style-name="Tabela1.B2" office:value-type="string">
            <text:p text:style-name="P12">Zupa grochowa, kluski leniwe z serem, mus owocowy, kompot</text:p>
          </table:table-cell>
          <table:table-cell table:style-name="Tabela1.D3" office:value-type="string">
            <text:p text:style-name="P14">Kolorowe kanapki z wędliną i warzywami, herbata owocowa, owoc</text:p>
          </table:table-cell>
        </table:table-row>
        <table:table-row>
          <table:table-cell table:style-name="Tabela1.B2" office:value-type="string">
            <text:p text:style-name="P7">ALERGENY</text:p>
          </table:table-cell>
          <table:table-cell table:style-name="Tabela1.B2" office:value-type="string">
            <text:p text:style-name="P9">1,3,7</text:p>
          </table:table-cell>
          <table:table-cell table:style-name="Tabela1.B2" office:value-type="string">
            <text:p text:style-name="P10">1,3,4,7,9</text:p>
          </table:table-cell>
          <table:table-cell table:style-name="Tabela1.D3" office:value-type="string">
            <text:p text:style-name="P9">1,7</text:p>
          </table:table-cell>
        </table:table-row>
      </table:table>
      <text:p text:style-name="P2">Kuchnia zastrzega sobie prawo do zmiany jadłospisu</text:p>
      <text:p text:style-name="P2"/>
      <text:p text:style-name="P3">Alergeny: <text:s text:c="2"/>1 Gluten <text:s text:c="9"/>3. Jaja <text:s text:c="9"/>4. Ryby <text:s text:c="9"/>7. Mleko <text:s text:c="8"/>9. Se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avi" svg:font-family="Raavi, sans-serif"/>
    <style:font-face style:name="Segoe Print" svg:font-family="'Segoe Print'"/>
    <style:font-face style:name="Segoe Script" svg:font-family="'Segoe Script', sans-serif"/>
    <style:font-face style:name="Segoe UI" svg:font-family="'Segoe UI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20:49:06.23</meta:creation-date>
    <meta:editing-duration>PT14H42M59S</meta:editing-duration>
    <meta:editing-cycles>233</meta:editing-cycles>
    <meta:generator>OpenOffice/4.1.8$Win32 OpenOffice.org_project/418m3$Build-9803</meta:generator>
    <meta:initial-creator>justyna </meta:initial-creator>
    <dc:date>2024-11-22T12:08:28.44</dc:date>
    <meta:print-date>2022-05-09T11:31:53.66</meta:print-date>
    <meta:document-statistic meta:table-count="1" meta:image-count="0" meta:object-count="0" meta:page-count="1" meta:paragraph-count="60" meta:word-count="220" meta:character-count="1521"/>
  </office:meta>
</office:document-meta>
</file>